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… - … - A<text:span text:style-name="Measure_20__23_2">ll r</text:span>ight, yeah</text:p>
      <text:p>(Open up <text:span text:style-name="Measure_20__23_2">your</text:span> heart, what do you fee<text:span text:style-name="Measure_20__23_1">l</text:span> ═════╗</text:p>
      <text:p><text:s/>(…/Is <text:span text:style-name="Measure_20__23_2">real</text:span>, yeah) x2) <text:s text:c="3"/>║ World, Hold On ║</text:p>
      <text:p>The big <text:span text:style-name="Measure_20__23_2">bang</text:span> may be <text:s text:c="6"/>║ <text:s/>Bob Sinclar <text:s text:c="2"/>║</text:p>
      <text:p><text:s text:c="4"/>a million yea<text:span text:style-name="Measure_20__23_1">rs</text:span> - A<text:span text:style-name="Measure_20__23_2">way</text:span>, o<text:span text:style-name="Measure_20__23_1">h</text:span> ════════════╝</text:p>
      <text:p>But I <text:span text:style-name="Measure_20__23_2">can't</text:span> think of a better ti<text:span text:style-name="Measure_20__23_1">me</text:span> - To <text:span text:style-name="Measure_20__23_2">say</text:span></text:p>
      <text:p/>
      <text:p><text:span text:style-name="Measure_20__23_1">World</text:span>, hold <text:span text:style-name="Measure_20__23_2">on</text:span> <text:s text:c="11"/>[Chorus #1-2] (x2)</text:p>
      <text:p>(Instead of me<text:span text:style-name="Measure_20__23_1">ss</text:span>ing with our future, (<text:span text:style-name="Measure_20__23_2">op</text:span>en</text:p>
      <text:p><text:s text:c="6"/>up inside/te<text:span text:style-name="Measure_20__23_2">ll m</text:span>e no more lies))</text:p>
      <text:p><text:span text:style-name="Measure_20__23_1">World</text:span>, hold <text:span text:style-name="Measure_20__23_2">on</text:span> - Wonder yo<text:span text:style-name="Measure_20__23_2">u w</text:span>ill have to</text:p>
      <text:p><text:s text:c="4"/>answer to the chi<text:span text:style-name="Measure_20__23_2">ld</text:span>ren of the sky</text:p>
      <text:p><text:s text:c="38"/>[Riff]</text:p>
      <text:p>(Children of the <text:span text:style-name="Measure_20__23_1">sky</text:span> - (Ohh<text:span text:style-name="Measure_20__23_1">oh</text:span>/…) x2) <text:s text:c="3"/>(x2)</text:p>
      <text:p>Look insi<text:span text:style-name="Measure_20__23_2">de, y</text:span>ou'll find a deeper <text:span text:style-name="Measure_20__23_1">love</text:span> - …</text:p>
      <text:p>The ki<text:span text:style-name="Measure_20__23_2">nd th</text:span>at only comes from hi<text:span text:style-name="Measure_20__23_1">gh</text:span> - A<text:span text:style-name="Measure_20__23_2">bove</text:span></text:p>
      <text:p>If you <text:span text:style-name="Measure_20__23_2">e</text:span>ver meet your inner chi<text:span text:style-name="Measure_20__23_1">ld</text:span></text:p>
      <text:p>Do<text:span text:style-name="Measure_20__23_2">n't cr</text:span>y, no no <text:span text:style-name="Measure_20__23_1">oo</text:span>ho <text:s text:c="12"/>[*Riff</text:p>
      <text:p>Tell them <text:span text:style-name="Measure_20__23_2">e</text:span>verything is gonna b<text:span text:style-name="Measure_20__23_1">e</text:span> <text:s text:c="3"/>Whistle]</text:p>
      <text:p>Al<text:span text:style-name="Measure_20__23_2">right</text:span></text:p>
      <text:p><text:s text:c="18"/>[Chorus #1-3] (x2) [Break]</text:p>
      <text:p>(…/C'mo<text:span text:style-name="Measure_20__23_1">n, </text:span><text:span text:style-name="Measure_20__23_2">e</text:span>verybody in the universe)</text:p>
      <text:p><text:s text:c="37"/>[Intro]</text:p>
      <text:p><text:span text:style-name="Measure_20__23_2">Chil</text:span>dren of the sk<text:span text:style-name="Measure_20__23_1">y</text:span> - Al<text:span text:style-name="Measure_20__23_2">right</text:span> <text:s text:c="5"/>Bbm9 Bbm9</text:p>
      <text:p>Lo<text:span text:style-name="Measure_20__23_1">ve, d</text:span>on't <text:span text:style-name="Measure_20__23_2">take</text:span> no for an answer <text:s/>D#m7 D#m7</text:p>
      <text:p>No <text:span text:style-name="Measure_20__23_1">no</text:span>, not toda<text:span text:style-name="Measure_20__23_2">y</text:span> <text:s text:c="18"/>F#7 <text:s text:c="2"/>F#7</text:p>
      <text:p>Right he<text:span text:style-name="Measure_20__23_1">re, spr</text:span>ead loooo<text:span text:style-name="Measure_20__23_2">ve</text:span> <text:s text:c="8"/>G#7 <text:s/>G#7</text:p>
      <text:p>Everybody <text:span text:style-name="Measure_20__23_1">join</text:span> together now,</text:p>
      <text:p><text:s text:c="4"/>one <text:span text:style-name="Measure_20__23_2">voice</text:span>, one hea<text:span text:style-name="Measure_20__23_1">rt</text:span> <text:s text:c="13"/>[Riff]</text:p>
      <text:p>Love and unity, <text:span text:style-name="Measure_20__23_2">e</text:span>verybody sing <text:s/>[Chorus #3]</text:p>
      <text:p><text:span text:style-name="Measure_20__23_1">Woooo</text:span><text:span text:style-name="Measure_20__23_2">rld, h</text:span>old o<text:span text:style-name="Measure_20__23_1">n</text:span> <text:s text:c="14"/>(x3) <text:s/>[Riff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stern Dream</meta:user-defined>
    <meta:user-defined meta:name="Year">2006</meta:user-defined>
  </office:meta>
</office:document-meta>
</file>